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1.52cm" fo:break-before="auto" style:use-optimal-row-height="true"/>
    </style:style>
    <style:style style:name="ro8" style:family="table-row">
      <style:table-row-properties style:row-height="1.9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69cm" fo:break-before="auto" style:use-optimal-row-height="true"/>
    </style:style>
    <style:style style:name="ro12" style:family="table-row">
      <style:table-row-properties style:row-height="0.474cm" fo:break-before="page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ACCIÓN SOCIAL Y FAMILIA </text:p>
          </table:table-cell>
          <table:covered-table-cell table:number-columns-repeated="2" table:style-name="ce2"/>
          <table:covered-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SERVICIOS SOCIALES ESPECIALIZADOS</text:p>
          </table:table-cell>
          <table:table-cell table:style-name="ce2" table:number-columns-repeated="2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8" office:value-type="string" calcext:value-type="string">
            <text:p>JEFA/E SECCIÓN ATENCIÓN SOCIOSANITARIA DE CASA AMPARO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string" calcext:value-type="string">
            <text:p>A-A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42" calcext:value-type="float">
            <text:p>112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UN/EAE/ST/CTM/ Enfermera/o</text:p>
            <text:p>FUN/EAE/ST/CTM Diplomada/o Trabajo Social/Asistente Social</text:p>
          </table:table-cell>
          <table:table-cell table:style-name="ce75" office:value-type="string" calcext:value-type="string">
            <text:p>- Colaborar con la Unidad de Atención Inmediata, mediante las delegaciones oportunas, en el desarrollo de las funciones generales de la misma en la Casa de Amparo: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5" office:value-type="string" calcext:value-type="string">
            <text:p>- funciones de gestión y control de la actividad sociosanitaria en casa amparo: actuaciones de carácter preventivo o asistencial, tanto a nivel social como sanitario (cuidados, actividades, campañas de vacunación…).</text:p>
          </table:table-cell>
          <table:table-cell table:number-columns-repeated="1016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5" office:value-type="string" calcext:value-type="string">
            <text:p>- funciones de gestión y control de personal: dirige las reuniones del equipo técnico, actuaciones de carácter organizativo y gerencial (turnos, provisión de materiales, organización de tareas…)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5" office:value-type="string" calcext:value-type="string">
            <text:p>- funciones de supervisión y control económico: supervisa la actividad y los resultados de contratas y empresas que gestionan la atención integral a personas con deterioro cognitivo (3ª planta), cocina y comedor, limpieza, fisioterapia y terapia ocupacional, podología..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5" office:value-type="string" calcext:value-type="string">
            <text:p>- Funciones de atención directa a los residentes, y de atención directa e información a familiares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5" office:value-type="string" calcext:value-type="string">
            <text:p>- Funciones relativas a la Calidad de Servicio.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75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0" table:number-rows-repeated="9">
          <table:table-cell table:number-columns-repeated="1024"/>
        </table:table-row>
        <table:table-row table:style-name="ro12">
          <table:table-cell table:style-name="ce13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3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3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4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4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4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09:49:28.3686829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24T09:50:00.226684929</dc:date>
    <dc:creator>Elsa Palacios Ramos</dc:creator>
    <meta:editing-duration>PT1H28M26S</meta:editing-duration>
    <meta:editing-cycles>56</meta:editing-cycles>
    <meta:generator>LibreOffice/6.4.7.2$Linux_X86_64 LibreOffice_project/40$Build-2</meta:generator>
    <meta:document-statistic meta:table-count="2" meta:cell-count="73" meta:object-count="0"/>
  </office:meta>
</office:document-meta>
</file>