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Lohit Hindi" svg:font-family="'Lohit Hindi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456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9.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286cm" fo:break-before="auto" style:use-optimal-row-height="true"/>
    </style:style>
    <style:style style:name="ro8" style:family="table-row">
      <style:table-row-properties style:row-height="0.46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74cm" fo:break-before="page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7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</office:automatic-styles>
  <office:body>
    <office:spreadsheet>
      <table:table table:name="Anexo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5" table:default-cell-style-name="Default"/>
        <table:table-column table:style-name="co3" table:default-cell-style-name="Default"/>
        <table:table-column table:style-name="co6" table:default-cell-style-name="ce63"/>
        <table:table-column table:style-name="co7" table:default-cell-style-name="ce2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ÁREA DE SERVICIOS PÚBLICOS Y MOVILIDAD</text:p>
          </table:table-cell>
          <table:covered-table-cell table:number-columns-repeated="2" table:style-name="ce13"/>
          <table:covered-table-cell table:style-name="ce33"/>
          <table:table-cell table:style-name="ce36"/>
          <table:table-cell table:style-name="ce13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13" table:number-columns-repeated="2"/>
          <table:table-cell table:style-name="ce33"/>
          <table:table-cell table:style-name="ce36"/>
          <table:table-cell table:style-name="ce13"/>
          <table:table-cell table:style-name="ce16"/>
          <table:table-cell table:number-columns-repeated="1017"/>
        </table:table-row>
        <table:table-row table:style-name="ro3">
          <table:table-cell table:style-name="ce3" office:value-type="string" calcext:value-type="string">
            <text:p>OFICINA JURÍDICA DE SERVICIOS PÚBLICOS Y MOVILIDAD</text:p>
          </table:table-cell>
          <table:table-cell table:style-name="ce13" table:number-columns-repeated="2"/>
          <table:table-cell table:style-name="ce33"/>
          <table:table-cell table:style-name="ce13" table:number-columns-repeated="2"/>
          <table:table-cell table:style-name="ce16"/>
          <table:table-cell table:number-columns-repeated="1017"/>
        </table:table-row>
        <table:table-row table:style-name="ro3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4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5">
          <table:table-cell table:style-name="ce6" office:value-type="string" calcext:value-type="string">
            <text:p>NEGOCIADO ADMINISTRATIVO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string" calcext:value-type="string">
            <text:p>C-C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02" calcext:value-type="float">
            <text:p>7002</text:p>
          </table:table-cell>
          <table:table-cell table:style-name="ce19" office:value-type="float" office:value="1" calcext:value-type="float">
            <text:p>1</text:p>
          </table:table-cell>
          <table:table-cell table:style-name="ce75" office:value-type="string" calcext:value-type="string">
            <text:p>FUN/EAG/SA/ Administrativa/o</text:p>
          </table:table-cell>
          <table:table-cell table:style-name="ce74" office:value-type="string" calcext:value-type="string">
            <text:p>- Recibir y tratar la entrada expedientes al negociado.</text:p>
          </table:table-cell>
          <table:table-cell table:style-name="ce81" table:number-columns-repeated="249"/>
          <table:table-cell table:number-columns-repeated="767"/>
        </table:table-row>
        <table:table-row table:style-name="ro6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Realizar los trámites administrativos en los expedientes relativos a la materia competencia del negociado.</text:p>
          </table:table-cell>
          <table:table-cell table:number-columns-repeated="1016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Practicar diligencias, comparecencias, redactar oficios, escritos y realizar informes basados en modelos-tipo previamente establecido por la Jefatura de Unidad.</text:p>
          </table:table-cell>
          <table:table-cell table:number-columns-repeated="1016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6" office:value-type="string" calcext:value-type="string">
            <text:p>- Utilizar la <text:s/>aplicación Tramita en los diferentes procedimientos en que se haya establecido. Consulta de archivos, bases de datos y aplicaciones necesarias.</text:p>
          </table:table-cell>
          <table:table-cell table:number-columns-repeated="1016"/>
        </table:table-row>
        <table:table-row table:style-name="ro8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6" office:value-type="string" calcext:value-type="string">
            <text:p>- Realizar el control de la gestión del Negociado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7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9" table:number-rows-repeated="9">
          <table:table-cell table:number-columns-repeated="1024"/>
        </table:table-row>
        <table:table-row table:style-name="ro10">
          <table:table-cell table:style-name="ce9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9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1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1" table:number-rows-spanned="5">
            <text:p>ADMINISTRACIÓN GENERAL</text:p>
          </table:table-cell>
          <table:table-cell table:style-name="ce12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1">
          <table:covered-table-cell table:number-columns-repeated="2" table:style-name="ce12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1">
          <table:covered-table-cell table:number-columns-repeated="2" table:style-name="ce12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1">
          <table:covered-table-cell table:number-columns-repeated="2" table:style-name="ce12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1">
          <table:covered-table-cell table:number-columns-repeated="2" table:style-name="ce12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1" table:number-rows-spanned="7">
            <text:p>ADMINISTRACIÓN ESPECIAL</text:p>
          </table:table-cell>
          <table:table-cell table:style-name="ce12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2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1">
          <table:covered-table-cell table:number-columns-repeated="4" table:style-name="ce12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2">
          <table:covered-table-cell table:number-columns-repeated="4" table:style-name="ce12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1">
          <table:covered-table-cell table:number-columns-repeated="2" table:style-name="ce12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2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2">
          <table:covered-table-cell table:number-columns-repeated="4" table:style-name="ce12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1">
          <table:covered-table-cell table:number-columns-repeated="4" table:style-name="ce12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2">
          <table:covered-table-cell table:number-columns-repeated="4" table:style-name="ce12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1" table:number-rows-spanned="2">
            <text:p>HABILITACIÓN NACIONAL</text:p>
          </table:table-cell>
          <table:table-cell table:style-name="ce12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2">
          <table:covered-table-cell table:number-columns-repeated="2" table:style-name="ce12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Lohit Hindi" svg:font-family="'Lohit Hindi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 style:data-style-name="N2" text:time-value="13:19:48.3252143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rene Sanz Delso</meta:initial-creator>
    <meta:creation-date>2017-05-12T07:31:14.764692941</meta:creation-date>
    <dc:date>2023-05-16T13:27:41.658029323</dc:date>
    <dc:creator>Luis Gil Mosteo</dc:creator>
    <meta:editing-duration>PT1H33M49S</meta:editing-duration>
    <meta:editing-cycles>53</meta:editing-cycles>
    <meta:generator>LibreOffice/6.4.7.2$Linux_X86_64 LibreOffice_project/40$Build-2</meta:generator>
    <meta:printed-by>Luis Gil Mosteo</meta:printed-by>
    <meta:print-date>2019-01-09T13:25:45.595980829</meta:print-date>
    <meta:document-statistic meta:table-count="2" meta:cell-count="72" meta:object-count="0"/>
  </office:meta>
</office:document-meta>
</file>