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9.94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4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87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74cm" fo:break-before="page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4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3"/>
        <table:table-column table:style-name="co6" table:default-cell-style-name="Default"/>
        <table:table-column table:style-name="co4" table:default-cell-style-name="Default"/>
        <table:table-column table:style-name="co7" table:default-cell-style-name="ce63"/>
        <table:table-column table:style-name="co9" table:default-cell-style-name="ce23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ÁREA DE ACCIÓN SOCIAL Y FAMILIA</text:p>
          </table:table-cell>
          <table:covered-table-cell table:number-columns-repeated="2" table:style-name="ce2"/>
          <table:covered-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1"/>
          <table:table-cell table:style-name="ce2" table:number-columns-repeated="2"/>
          <table: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4">
          <table:table-cell table:style-name="ce2" table:number-columns-repeated="3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SERVICIO DE SERVICIOS SOCIALES ESPECIALIZADOS</text:p>
          </table:table-cell>
          <table:table-cell table:style-name="ce2" table:number-columns-repeated="2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6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7">
          <table:table-cell table:style-name="ce8" office:value-type="string" calcext:value-type="string">
            <text:p>UNIDAD DE SERVICIOS SOCIALES ESPECIALIZADOS (MINORÍAS)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C-C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02" calcext:value-type="float">
            <text:p>70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UN/EAE/SE/CCE/Técnica/o Auxiliar Escuela Jardinería, Técnica/o Auxiliar Sociocultural o Técnica/o Auxiliar Talleres Promoción Mujer</text:p>
          </table:table-cell>
          <table:table-cell table:style-name="ce74" office:value-type="string" calcext:value-type="string">
            <text:p>- Actuación de recepción e información y derivación en relación a la necesidad planteada por el/la usuaria/o que acude a la Casa de las Culturas.</text:p>
          </table:table-cell>
          <table:table-cell table:style-name="ce81" table:number-columns-repeated="249"/>
          <table:table-cell table:number-columns-repeated="767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Colaborar con profesionales y entidades que actúen en el ámbito social.</text:p>
          </table:table-cell>
          <table:table-cell table:number-columns-repeated="1016"/>
        </table:table-row>
        <table:table-row table:style-name="ro10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Participar en la elaboración de propuestas de actuación o intervención social que correspondan dentro del ámbito municipal o autonómico.</text:p>
          </table:table-cell>
          <table:table-cell table:number-columns-repeated="1016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Recoger registrar y actualizar en los soportes informáticos y documentales.</text:p>
          </table:table-cell>
          <table:table-cell table:number-columns-repeated="1016"/>
        </table:table-row>
        <table:table-row table:style-name="ro9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4" office:value-type="string" calcext:value-type="string">
            <text:p>- Derivar y canalizar la demandas a recursos más idóneo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4" office:value-type="string" calcext:value-type="string">
            <text:p>- Informar técnica y profesionalmente sobre acceso a recursos de Servicios Sociales y los sistemas de protección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Orientar en la información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Atender demandas de la Casa de las Cultura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4" office:value-type="string" calcext:value-type="string">
            <text:p>- Revisión, recogida y compulsa de documentos para todas las prestaciones de la Casa de las Culturas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4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9" table:number-rows-repeated="6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3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2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5">
            <text:p>ADMINISTRACIÓN GENERAL</text:p>
          </table:table-cell>
          <table:table-cell table:style-name="ce18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7">
            <text:p>ADMINISTRACIÓN ESPECIAL</text:p>
          </table:table-cell>
          <table:table-cell table:style-name="ce18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8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2">
          <table:covered-table-cell table:number-columns-repeated="4" table:style-name="ce18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8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2">
          <table:covered-table-cell table:number-columns-repeated="4" table:style-name="ce18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2">
            <text:p>HABILITACIÓN NACIONAL</text:p>
          </table:table-cell>
          <table:table-cell table:style-name="ce18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09:59:13.19409363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5-24T09:59:20.112456891</dc:date>
    <dc:creator>Elsa Palacios Ramos</dc:creator>
    <meta:editing-duration>PT1H29M36S</meta:editing-duration>
    <meta:editing-cycles>56</meta:editing-cycles>
    <meta:generator>LibreOffice/6.4.7.2$Linux_X86_64 LibreOffice_project/40$Build-2</meta:generator>
    <meta:printed-by>Elsa Palacios Ramos</meta:printed-by>
    <meta:print-date>2023-05-17T08:31:46.039697412</meta:print-date>
    <meta:document-statistic meta:table-count="2" meta:cell-count="76" meta:object-count="0"/>
  </office:meta>
</office:document-meta>
</file>