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1" svg:font-family="'Arial Narrow'"/>
    <style:font-face style:name="F" svg:font-family="" style:font-family-generic="roman"/>
    <style:font-face style:name="Lohit Hindi" svg:font-family="'Lohit Hindi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456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9.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1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1.22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69cm" fo:break-before="auto" style:use-optimal-row-height="true"/>
    </style:style>
    <style:style style:name="ro10" style:family="table-row">
      <style:table-row-properties style:row-height="1.52cm" fo:break-before="auto" style:use-optimal-row-height="true"/>
    </style:style>
    <style:style style:name="ro11" style:family="table-row">
      <style:table-row-properties style:row-height="2.281cm" fo:break-before="auto" style:use-optimal-row-height="true"/>
    </style:style>
    <style:style style:name="ro12" style:family="table-row">
      <style:table-row-properties style:row-height="0.474cm" fo:break-before="page" style:use-optimal-row-height="tru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847cm" fo:break-before="auto" style:use-optimal-row-height="true"/>
    </style:style>
    <style:style style:name="ro15" style:family="table-row">
      <style:table-row-properties style:row-height="0.8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style:font-size-asian="11pt" style:font-size-complex="11pt"/>
    </style:style>
    <style:style style:name="ce23" style:family="table-cell" style:parent-style-name="Default">
      <style:text-properties style:font-name="Arial Narrow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74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76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</office:automatic-styles>
  <office:body>
    <office:spreadsheet>
      <table:table table:name="Anexo 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3"/>
        <table:table-column table:style-name="co5" table:default-cell-style-name="Default"/>
        <table:table-column table:style-name="co3" table:default-cell-style-name="Default"/>
        <table:table-column table:style-name="co6" table:default-cell-style-name="ce63"/>
        <table:table-column table:style-name="co7" table:default-cell-style-name="ce2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ÁREA DE URBANISMO Y EQUIPAMIENTOS</text:p>
          </table:table-cell>
          <table:covered-table-cell table:number-columns-repeated="2" table:style-name="ce2"/>
          <table:covered-table-cell table:style-name="ce35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2">
          <table:table-cell table:style-name="ce1"/>
          <table:table-cell table:style-name="ce2" table:number-columns-repeated="2"/>
          <table:table-cell table:style-name="ce35"/>
          <table:table-cell table:style-name="ce36"/>
          <table:table-cell table:style-name="ce2"/>
          <table:table-cell table:style-name="ce16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35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SERVICIO DE TALLERES Y BRIGADAS 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24"/>
          <table:table-cell table:number-columns-repeated="1016"/>
        </table:table-row>
        <table:table-row table:style-name="ro3">
          <table:table-cell table:style-name="ce14" table:number-columns-repeated="3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5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37" office:value-type="string" calcext:value-type="string">
            <text:p>FUNCIONES</text:p>
          </table:table-cell>
          <table:table-cell table:style-name="ce80" table:number-columns-repeated="247"/>
          <table:table-cell table:style-name="ce23" table:number-columns-repeated="769"/>
        </table:table-row>
        <table:table-row table:style-name="ro6">
          <table:table-cell table:style-name="ce8" office:value-type="string" calcext:value-type="string">
            <text:p>UNIDAD VEHÍCULOS S.P.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string" calcext:value-type="string">
            <text:p>C-C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31" calcext:value-type="float">
            <text:p>70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FUN/EAE/ST/CTA o </text:p>
            <text:p>FUN/EAE/SE/CPO/ Grupo C/Subgrupo C1</text:p>
          </table:table-cell>
          <table:table-cell table:style-name="ce74" office:value-type="string" calcext:value-type="string">
            <text:p>- Informar la adquisición y la baja de vehículos municipales.</text:p>
          </table:table-cell>
          <table:table-cell table:style-name="ce81" table:number-columns-repeated="249"/>
          <table:table-cell table:number-columns-repeated="767"/>
        </table:table-row>
        <table:table-row table:style-name="ro7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Revisar y controlar los vehículos municipales y el suministro de combustible. Controlar la realización de las ITV.</text:p>
          </table:table-cell>
          <table:table-cell table:number-columns-repeated="1016"/>
        </table:table-row>
        <table:table-row table:style-name="ro3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Inspeccionar los nuevos vehículos de servicio público. </text:p>
          </table:table-cell>
          <table:table-cell table:number-columns-repeated="1016"/>
        </table:table-row>
        <table:table-row table:style-name="ro3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4" office:value-type="string" calcext:value-type="string">
            <text:p>- Homologación y cambio de taxis.</text:p>
          </table:table-cell>
          <table:table-cell table:number-columns-repeated="1016"/>
        </table:table-row>
        <table:table-row table:style-name="ro7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74" office:value-type="string" calcext:value-type="string">
            <text:p>- Tramitar matriculación, seguros y partes de siniestro de todos los vehículos municipales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74" office:value-type="string" calcext:value-type="string">
            <text:p>- Controlar el reciclaje de chatarra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74" office:value-type="string" calcext:value-type="string">
            <text:p>- Ejecutar las órdenes directas de su superior inmediato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74" office:value-type="string" calcext:value-type="string">
            <text:p>- Adiestrar a Operarias/os en el trabajo que se le solicite dentro de la Unidad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4" office:value-type="string" calcext:value-type="string">
            <text:p>- Participar en labores formativas directamente relacionadas con su puesto de trabajo con el fin de mejorar su cualificación profesional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4" office:value-type="string" calcext:value-type="string">
            <text:p>- Impulsar y ayudar a la obtención de los resultados que se determinen para el propio puesto de trabajo y para el Servicio en el que se integre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4" office:value-type="string" calcext:value-type="string">
            <text:p>- Cumplimentar datos de vehículos, consumo de carburantes, tarjetas de combustible, partes de trabajos y documentación relativa a los trabajos que se le requieran en el Sistema Informático de Arquitectura (Plataforma del Parque de Tracción)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4" office:value-type="string" calcext:value-type="string">
            <text:p>- Asignar tareas adecuadas a su formación a Operarias/os a su cargo, con las indicaciones, órdenes y recomendaciones que se requieran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74" office:value-type="string" calcext:value-type="string">
            <text:p>- Vigilar y exigir al personal a su cargo, la correcta utilización de materiales, EPI, maquinaria y medios auxiliares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4" office:value-type="string" calcext:value-type="string">
            <text:p>- Comunicar a su superior cualquier anomalía o situación que pudiera observar que pueda afectar a su propia seguridad o a la de algún compañero, debiendo suspender de inmediato el trabajo si considera que existe riesgo de accidente inmediato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74" office:value-type="string" calcext:value-type="string">
            <text:p>- Controlar la correcta ejecución de aquellos trabajos de mayor dificultad encomendados a las/os Operarias/os de su equipo.</text:p>
          </table:table-cell>
          <table:table-cell table:number-columns-repeated="1016"/>
        </table:table-row>
        <table:table-row table:style-name="ro8">
          <table:table-cell table:number-columns-repeated="7"/>
          <table:table-cell table:style-name="ce74" office:value-type="string" calcext:value-type="string">
            <text:p>- Colaborar con otras/os Maestras/os y Oficiales.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Default"/>
          <table:table-cell table:number-columns-repeated="3"/>
          <table:table-cell table:style-name="ce74" office:value-type="string" calcext:value-type="string">
            <text:p>- Proponer, desarrollar y ejecutar reglas, medidas o instrumentos que faciliten las ITV, seguros, de las carrozas y plataformas, así como de otros elementos efímeros (Cultura).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Default"/>
          <table:table-cell table:number-columns-repeated="3"/>
          <table:table-cell table:style-name="ce74" office:value-type="string" calcext:value-type="string">
            <text:p>- Proponer, desarrollar y ejecutar medidas para mejorar la calidad del Servicio.</text:p>
          </table:table-cell>
          <table:table-cell table:number-columns-repeated="1016"/>
        </table:table-row>
        <table:table-row table:style-name="ro11">
          <table:table-cell table:number-columns-repeated="3"/>
          <table:table-cell table:style-name="Default"/>
          <table:table-cell table:number-columns-repeated="3"/>
          <table:table-cell table:style-name="ce74" office:value-type="string" calcext:value-type="string">
            <text:p>- Conforme a los derechos y reglas previstas para todas/os las/os empleadas/os públicas/os en las normas legales y convencionales vigentes, participar en todas las acciones formativas directamente relacionadas con el puesto de trabajo, en particular la formación de reciclaje, con el fin de mejorar su cualificación profesional.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Default"/>
          <table:table-cell table:number-columns-repeated="3"/>
          <table:table-cell table:style-name="ce74" office:value-type="string" calcext:value-type="string">
            <text:p>- Recibir y revisar los diferentes partes de trabajos del personal a su cargo.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Default"/>
          <table:table-cell table:number-columns-repeated="3"/>
          <table:table-cell table:style-name="ce76" office:value-type="string" calcext:value-type="string">
            <text:p>- Gestionar globalmente los trabajos de reparación y mantenimiento que se realicen en horario extraordinario, independientemente de su categoría profesional.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Default"/>
          <table:table-cell table:number-columns-repeated="3"/>
          <table:table-cell table:style-name="ce76" office:value-type="string" calcext:value-type="string">
            <text:p>- Todas estas funciones y aquéllas que le sean encomendadas en el marco de su actividad, las realizará bajo las directrices de su Jefe inmediato.</text:p>
          </table:table-cell>
          <table:table-cell table:number-columns-repeated="1016"/>
        </table:table-row>
        <table:table-row table:style-name="ro9">
          <table:table-cell table:number-columns-repeated="3"/>
          <table:table-cell table:style-name="Default"/>
          <table:table-cell table:number-columns-repeated="3"/>
          <table:table-cell table:style-name="ce76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12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13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 table:number-columns-spanned="1" table:number-rows-spanned="5">
            <text:p>ADMINISTRACIÓN GENERAL</text:p>
          </table:table-cell>
          <table:table-cell table:style-name="ce17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13">
          <table:covered-table-cell table:number-columns-repeated="2" table:style-name="ce17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7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7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13">
          <table:covered-table-cell table:number-columns-repeated="2" table:style-name="ce17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1" table:number-rows-spanned="7">
            <text:p>ADMINISTRACIÓN ESPECIAL</text:p>
          </table:table-cell>
          <table:table-cell table:style-name="ce17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7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15">
          <table:covered-table-cell table:number-columns-repeated="4" table:style-name="ce17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4">
          <table:covered-table-cell table:number-columns-repeated="4" table:style-name="ce17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13">
          <table:covered-table-cell table:number-columns-repeated="2" table:style-name="ce17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7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4">
          <table:covered-table-cell table:number-columns-repeated="4" table:style-name="ce17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15">
          <table:covered-table-cell table:number-columns-repeated="4" table:style-name="ce17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4">
          <table:covered-table-cell table:number-columns-repeated="4" table:style-name="ce17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 table:number-columns-spanned="1" table:number-rows-spanned="2">
            <text:p>HABILITACIÓN NACIONAL</text:p>
          </table:table-cell>
          <table:table-cell table:style-name="ce17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4">
          <table:covered-table-cell table:number-columns-repeated="2" table:style-name="ce17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1" svg:font-family="'Arial Narrow'"/>
    <style:font-face style:name="F" svg:font-family="" style:font-family-generic="roman"/>
    <style:font-face style:name="Lohit Hindi" svg:font-family="'Lohit Hindi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09:06:35.44462364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rene Sanz Delso</meta:initial-creator>
    <meta:creation-date>2017-05-12T07:31:14.764692941</meta:creation-date>
    <dc:date>2023-05-17T09:08:27.882551366</dc:date>
    <dc:creator>Elsa Palacios Ramos</dc:creator>
    <meta:editing-duration>PT1H27M49S</meta:editing-duration>
    <meta:editing-cycles>53</meta:editing-cycles>
    <meta:generator>LibreOffice/6.4.7.2$Linux_X86_64 LibreOffice_project/40$Build-2</meta:generator>
    <meta:printed-by>Elsa Palacios Ramos</meta:printed-by>
    <meta:print-date>2023-05-17T09:08:32.772283079</meta:print-date>
    <meta:document-statistic meta:table-count="2" meta:cell-count="89" meta:object-count="0"/>
  </office:meta>
</office:document-meta>
</file>