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9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74cm" fo:break-before="page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3" table:default-cell-style-name="Default"/>
        <table:table-column table:style-name="co6" table:default-cell-style-name="ce63"/>
        <table:table-column table:style-name="co7" table:default-cell-style-name="ce2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HACIENDA Y FONDOS EUROPEOS <text:s/></text:p>
          </table:table-cell>
          <table:covered-table-cell table:number-columns-repeated="2" table:style-name="ce2"/>
          <table:covered-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ÁREA TÉCNICA JURÍDICA DE HACIENDA </text:p>
          </table:table-cell>
          <table:table-cell table:style-name="ce2" table:number-columns-repeated="2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3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6">
          <table:table-cell table:style-name="ce8" office:value-type="string" calcext:value-type="string">
            <text:p>NEGOCIADO DE ORDENANZAS FISCALES Y ASUNTOS GENERALES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string" calcext:value-type="string">
            <text:p>C-C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02" calcext:value-type="float">
            <text:p>70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UN/EAG/SA/ Administrativa/o</text:p>
          </table:table-cell>
          <table:table-cell table:style-name="ce74" office:value-type="string" calcext:value-type="string">
            <text:p>- Coordinar la solicitud y recepción de los datos solicitados a los diferentes servicios municipales sobre propuestas técnicas para la aprobación de nuevas Ordenanzas Fiscales y Precios Públicos, o su modificación, así como de las proposiciones normativas fiscales. Analizar y ordenar la información recibida, publicar en el BOPZ o Boletín Oficial que corresponda, tablón electrónico municipal y sede electrónica municipal, así como efectuar los trámites relacionados con la contratación de publicación en el B.O.P., el tablón municipal y en la página web, así como los trámites relacionados con la contratación de la maquetación y de las relaciones con la empresa adjudicataria de la misma.</text:p>
          </table:table-cell>
          <table:table-cell table:style-name="ce81" table:number-columns-repeated="249"/>
          <table:table-cell table:number-columns-repeated="767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Hacer el seguimiento y preparar la elaboración de propuestas relacionadas con la tramitación de las Ordenanzas Fiscales, Precios Públicos y las proposiciones normativas fiscales.</text:p>
          </table:table-cell>
          <table:table-cell table:number-columns-repeated="1016"/>
        </table:table-row>
        <table:table-row table:style-name="ro8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Efectuar los trámites para someter a la consideración de la Comisión Plenaria correspondiente y al Pleno del Ayuntamiento los expedientes relacionados con la tramitación de las Ordenanzas Fiscales, Precios Públicos y proposiciones normativas fiscales, así como de los votos particulares y las alegaciones y reclamaciones que se presenten contra las mismas en las distintas fases de tramitación.</text:p>
          </table:table-cell>
          <table:table-cell table:number-columns-repeated="1016"/>
        </table:table-row>
        <table:table-row table:style-name="ro9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Tramitación de documentos contables relacionados con las materias competencia del Área Técnica Jurídica de Hacienda.</text:p>
          </table:table-cell>
          <table:table-cell table:number-columns-repeated="1016"/>
        </table:table-row>
        <table:table-row table:style-name="ro9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4" office:value-type="string" calcext:value-type="string">
            <text:p>- Tramitación <text:s/>de contratos menores relacionados con las materias competencia del Área Técnica Jurídica de Hacienda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4" office:value-type="string" calcext:value-type="string">
            <text:p>- Realización de trámites administrativos, colaborando con la Jefatura de la Unidad Técnica dependiente o en las tareas administrativas que se le puedan encomendar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4" office:value-type="string" calcext:value-type="string">
            <text:p>- Consultar las bases de datos y demás aplicaciones tributarias específicas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4" office:value-type="string" calcext:value-type="string">
            <text:p>- Colaboración con el resto del personal de la Unidad y del Área Técnica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4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0" table:number-rows-repeated="7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3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2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1" table:number-rows-spanned="5">
            <text:p>ADMINISTRACIÓN GENERAL</text:p>
          </table:table-cell>
          <table:table-cell table:style-name="ce18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1" table:number-rows-spanned="7">
            <text:p>ADMINISTRACIÓN ESPECIAL</text:p>
          </table:table-cell>
          <table:table-cell table:style-name="ce18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8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2">
          <table:covered-table-cell table:number-columns-repeated="4" table:style-name="ce18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8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2">
          <table:covered-table-cell table:number-columns-repeated="4" table:style-name="ce18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1" table:number-rows-spanned="2">
            <text:p>HABILITACIÓN NACIONAL</text:p>
          </table:table-cell>
          <table:table-cell table:style-name="ce18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 style:data-style-name="N2" text:time-value="11:19:42.0902657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9-27T08:25:50.200906292</dc:date>
    <dc:creator>Elsa Palacios Ramos</dc:creator>
    <meta:editing-duration>PT1H28M40S</meta:editing-duration>
    <meta:editing-cycles>54</meta:editing-cycles>
    <meta:generator>LibreOffice/6.4.7.2$Linux_X86_64 LibreOffice_project/40$Build-2</meta:generator>
    <meta:printed-by>Elsa Palacios Ramos</meta:printed-by>
    <meta:print-date>2023-09-18T09:24:34.689861299</meta:print-date>
    <meta:document-statistic meta:table-count="2" meta:cell-count="75" meta:object-count="0"/>
  </office:meta>
</office:document-meta>
</file>